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-0.75cm" style:auto-text-indent="false"/>
      <style:text-properties fo:color="#ff0000" loext:opacity="100%" style:font-name="Aptos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-0.75cm" style:auto-text-indent="false"/>
      <style:text-properties fo:color="#ff0000" loext:opacity="100%" style:font-name="Aptos" fo:font-size="10pt" fo:font-weight="bold" fo:background-color="#ffffff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-0.75cm" style:auto-text-indent="false"/>
      <style:text-properties fo:color="#ff0000" loext:opacity="100%" style:font-name="Aptos" fo:font-size="10pt" fo:background-color="#ffffff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ptos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ptos" fo:font-size="10pt" style:font-size-asian="10pt" style:font-name-complex="Calibri" style:font-size-complex="10pt"/>
    </style:style>
    <style:style style:name="P6" style:family="paragraph" style:parent-style-name="Akapit_20_z_20_listą">
      <style:paragraph-properties fo:margin-top="0cm" fo:margin-bottom="0.212cm" style:contextual-spacing="false" fo:text-align="end" style:justify-single-word="false"/>
      <style:text-properties style:font-name="Aptos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ptos" fo:font-size="10pt" fo:font-weight="bold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ptos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ptos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ptos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pto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Aptos" fo:font-size="10pt" fo:font-style="italic" style:font-size-asian="10pt" style:font-style-asian="italic" style:font-name-complex="Calibri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ptos" fo:font-size="10.5pt" fo:background-color="#ffffff" style:font-size-asian="10.5pt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Heading_20_1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Aptos" fo:font-size="10.5pt" fo:font-weight="bold" style:font-size-asian="10.5pt" style:font-weight-asian="bold" style:font-size-complex="10.5pt" style:font-weight-complex="bold"/>
    </style:style>
    <style:style style:name="P17" style:family="paragraph" style:parent-style-name="Heading_20_1">
      <style:paragraph-properties fo:margin-left="0.27cm" fo:margin-right="0cm" fo:text-align="justify" style:justify-single-word="false" fo:text-indent="0cm" style:auto-text-indent="false">
        <style:tab-stops/>
      </style:paragraph-properties>
      <style:text-properties style:font-name="Aptos" fo:font-size="10pt" fo:background-color="#ffff00" style:font-size-asian="10pt" style:font-size-complex="10pt"/>
    </style:style>
    <style:style style:name="P18" style:family="paragraph" style:parent-style-name="Heading_20_1">
      <style:paragraph-properties fo:margin-left="0.27cm" fo:margin-right="0cm" fo:margin-top="0.423cm" fo:margin-bottom="0.282cm" style:contextual-spacing="false" fo:line-height="105%" fo:text-align="justify" style:justify-single-word="false" fo:keep-together="always" fo:text-indent="0cm" style:auto-text-indent="false" fo:keep-with-next="always">
        <style:tab-stops/>
      </style:paragraph-properties>
      <style:text-properties style:font-name="Aptos" fo:font-size="10pt" style:font-size-asian="10pt" style:font-size-complex="10pt"/>
    </style:style>
    <style:style style:name="T1" style:family="text">
      <style:text-properties style:font-name="Aptos" fo:font-size="10pt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Aptos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Aptos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ptos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Aptos" fo:font-size="10pt" fo:background-color="#ffffff" loext:char-shading-value="0" style:font-size-asian="10pt" style:font-size-complex="10pt" style:font-weight-complex="bold"/>
    </style:style>
    <style:style style:name="T6" style:family="text">
      <style:text-properties style:font-name="Aptos" fo:font-size="10pt" fo:background-color="#ffffff" loext:char-shading-value="0" style:font-size-asian="10pt" style:font-name-complex="Calibri" style:font-size-complex="10pt"/>
    </style:style>
    <style:style style:name="T7" style:family="text">
      <style:text-properties style:font-name="Aptos" fo:font-size="10pt" style:font-size-asian="10pt" style:font-size-complex="10pt"/>
    </style:style>
    <style:style style:name="T8" style:family="text">
      <style:text-properties style:font-name="Aptos" fo:font-size="10pt" style:font-size-asian="10pt" style:font-name-complex="Calibri" style:font-size-complex="10pt"/>
    </style:style>
    <style:style style:name="T9" style:family="text">
      <style:text-properties style:use-window-font-color="true" loext:opacity="0%" style:font-name="Aptos" fo:font-size="10pt" fo:background-color="#ffffff" loext:char-shading-value="0" style:font-size-asian="10pt" style:font-name-complex="Cambria" style:font-size-complex="10pt" style:font-weight-complex="bold"/>
    </style:style>
    <style:style style:name="T10" style:family="text">
      <style:text-properties fo:color="#000000" loext:opacity="100%" style:font-name="Aptos" fo:font-size="10pt" fo:font-weight="bold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Aptos" fo:font-size="10pt" fo:background-color="#ffffff" loext:char-shading-value="0" style:font-size-asian="10pt" style:font-size-complex="10pt"/>
    </style:style>
    <style:style style:name="T12" style:family="text">
      <style:text-properties fo:color="#ffffff" loext:opacity="100%" style:font-name="Aptos" fo:font-size="10pt" style:font-size-asian="10pt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bookmark text:name="_Toc102132425"/>Klauzula informacyjna wraz ze zgodą na przetwarzanie danych</text:h>
      <text:h text:style-name="P17" text:outline-level="1"/>
      <text:p text:style-name="P1"/>
      <text:p text:style-name="P14"><text:span text:style-name="normaltextrun"><text:span text:style-name="T1">Administratorem Danych Osobowych </text:span></text:span><text:span text:style-name="normaltextrun"><text:span text:style-name="T5">jest Miejsko-Gminny Ośrodek Pomocy Społecznej <text:line-break/>w Wąchocku, ul. Kolejowa 19, 27-215 Wąchock, e-mail:</text:span></text:span><text:span text:style-name="Domyślna_20_czcionka_20_akapitu"><text:span text:style-name="T7"> </text:span></text:span><text:a xlink:type="simple" xlink:href="mailto:biuro@mgops.wachock.pl" office:target-frame-name="_top" xlink:show="replace" text:style-name="Internet_20_link" text:visited-style-name="Visited_20_Internet_20_Link"><text:span text:style-name="Internet_20_link"><text:span text:style-name="T9">biuro@mgops.wachock.pl</text:span></text:span></text:a><text:span text:style-name="normaltextrun"><text:span text:style-name="T5"> , tel. 41 271 50 34.</text:span></text:span></text:p>
      <text:p text:style-name="P14"><text:span text:style-name="normaltextrun"><text:span text:style-name="T5">Z naszym </text:span></text:span><text:span text:style-name="normaltextrun"><text:span text:style-name="T1">Inspektorem Ochrony Danych</text:span></text:span><text:span text:style-name="normaltextrun"><text:span text:style-name="T5"> Mileną Markiewicz-Jurzyńską, można skontaktować się przy pomocy adresu e-mail </text:span></text:span><text:a xlink:type="simple" xlink:href="mailto:milena.markiewicz@o2.pl" office:target-frame-name="_top" xlink:show="replace" text:style-name="Internet_20_link" text:visited-style-name="Visited_20_Internet_20_Link"><text:span text:style-name="Internet_20_link"><text:span text:style-name="T7">milena.markiewicz@o2.pl</text:span></text:span></text:a><text:span text:style-name="Domyślna_20_czcionka_20_akapitu"><text:span text:style-name="T7"> lub kontakt@hr-rodo.pl</text:span></text:span></text:p>
      <text:p text:style-name="P2"/>
      <text:p text:style-name="P14"><text:span text:style-name="normaltextrun"><text:span text:style-name="T1">Administrator przetwarza Państwa dane </text:span></text:span><text:span text:style-name="normaltextrun"><text:span text:style-name="T10">w celu realizacji wniosku o </text:span></text:span><text:span text:style-name="normaltextrun"><text:span text:style-name="T1">[świadczenie pielęgnacyjne </text:span></text:span><text:span text:style-name="normaltextrun"><text:span text:style-name="T2">na zasadach obowiązujących do 31 grudnia 2023r.</text:span></text:span><text:span text:style-name="normaltextrun"><text:span text:style-name="T1">] , na podstawie art. 6 ust. 1 lit. c RODO oraz</text:span></text:span><text:span text:style-name="normaltextrun"><text:span text:style-name="T10"> Ustawy </text:span></text:span><text:span text:style-name="normaltextrun"><text:span text:style-name="T1">o świadczenia rodzinnych ( tj. Dz. U. 2024. poz.323 ze zm.)</text:span></text:span><text:span text:style-name="normaltextrun"><text:span text:style-name="T11">, a dane dodatkowe wskazane poniżej związane z obsługą świadczenia na podstawie Państwa zgody.</text:span></text:span></text:p>
      <text:p text:style-name="P4"/>
      <text:p text:style-name="P4"/>
      <text:p text:style-name="P7"/>
      <text:p text:style-name="P8">Okres przechowywania danych:</text:p>
      <text:p text:style-name="P14"><text:span text:style-name="Domyślna_20_czcionka_20_akapitu"><text:span text:style-name="T8">Pani/Pana dane osobowe będą przechowywane przez okres określony w rozporządzeniu Prezesa Rady Ministrów z dnia 18 stycznia 2011 r. w sprawie instrukcji kancelaryjnej, jednolitych rzeczowych wykazów akt oraz instrukcji w sprawie organizacji i zakresu działania archiwów (Dz. U. z 2011 r. Nr 14, poz. 67)</text:span></text:span><text:span text:style-name="Domyślna_20_czcionka_20_akapitu"><text:span text:style-name="T12"> </text:span></text:span><text:span text:style-name="Domyślna_20_czcionka_20_akapitu"><text:span text:style-name="T6">kategoria danych B5.</text:span></text:span></text:p>
      <text:p text:style-name="P3"/>
      <text:p text:style-name="P14"><text:span text:style-name="normaltextrun"><text:span text:style-name="T1">Więcej informacji na temat przetwarzania danych oraz przysługujących praw znajduje się na stronie internetowej </text:span></text:span><text:span text:style-name="Domyślna_20_czcionka_20_akapitu"><text:span text:style-name="T3">Miejsko-Gminnego Ośrodka Pomocy Społecznej <text:line-break/>w Wąchocku.</text:span></text:span></text:p>
      <text:p text:style-name="P11"/>
      <text:p text:style-name="P11"/>
      <text:p text:style-name="P11"/>
      <text:h text:style-name="P18" text:outline-level="1"/>
      <text:p text:style-name="P9">Zgoda na przetwarzanie danych osobowych</text:p>
      <text:p text:style-name="P9"/>
      <text:p text:style-name="P15"><text:span text:style-name="Domyślna_20_czcionka_20_akapitu"><text:span text:style-name="T8">Wyrażam zgodę na przetwarzanie moich danych osobowych przez Miejsko - Gminny Ośrodek Pomocy Społecznej <text:s/>w Wąchocku </text:span></text:span><text:span text:style-name="Domyślna_20_czcionka_20_akapitu"><text:span text:style-name="T4">w celu <text:s/>realizacji wniosku o świadczenie pielęgnacyjne na zasadach obowiązujących do 31 grudnia 2023r.</text:span></text:span><text:span text:style-name="Domyślna_20_czcionka_20_akapitu"><text:span text:style-name="T8"> w następującym zakresie: </text:span></text:span><text:span text:style-name="Domyślna_20_czcionka_20_akapitu"><text:span text:style-name="T4">zakres pomocy w czynnościach dnia codziennego, sytuacja zdrowotna, rodzinna <text:s/>oraz mieszkaniowa, informacje dotyczące składek zdrowotnych i emerytalno- rentowych oraz związana <text:line-break/>z nimi sytuacja zawodowa.</text:span></text:span></text:p>
      <text:p text:style-name="P10"/>
      <text:p text:style-name="P10"/>
      <text:p text:style-name="P5"/>
      <text:p text:style-name="P6">…………………..………………………………………………………</text:p>
      <text:p text:style-name="P12"><text:s text:c="89"/><text:tab/><text:tab/> (Podpis i data składającego oświadczenie)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035cm" fo:margin-right="0cm" fo:line-height="0.385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ormaltextrun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ilena Markiewicz-Jurzyńska</meta:initial-creator>
    <meta:creation-date>2025-02-07T07:50:00Z</meta:creation-date>
    <dc:date>2025-02-07T12:35:06.001000000</dc:date>
    <meta:editing-cycles>7</meta:editing-cycles>
    <meta:editing-duration>PT2M31S</meta:editing-duration>
    <meta:document-statistic meta:table-count="0" meta:image-count="0" meta:object-count="0" meta:page-count="1" meta:paragraph-count="11" meta:word-count="241" meta:character-count="1906" meta:non-whitespace-character-count="1578"/>
    <meta:template xlink:type="simple" xlink:actuate="onRequest" xlink:title="" xlink:href="../../../AppData/Local/Temp/fb3adda1-9a92-444b-a0dd-754db64bc079__Klauzula%20RODO-%20wzory.zip.079/Świadczenie%20pielęgnacyjne%20na%20zasadach%20obowiązujących%20do%2031%20grudnia%202023r.%20-%20klauzula%20RODO.odt/Normal"/>
  </office:meta>
</office:document-meta>
</file>